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00" officeooo:rsid="00191e73" officeooo:paragraph-rsid="00191e73"/>
    </style:style>
    <style:style style:name="P2" style:family="paragraph" style:parent-style-name="Standard">
      <style:text-properties fo:color="#ff6600" officeooo:rsid="00191e73" officeooo:paragraph-rsid="001b0cf8"/>
    </style:style>
    <style:style style:name="P3" style:family="paragraph" style:parent-style-name="Standard">
      <style:text-properties fo:color="#ff6600" fo:font-size="16pt" officeooo:rsid="00191e73" officeooo:paragraph-rsid="00191e73" style:font-size-asian="16pt" style:font-size-complex="16pt"/>
    </style:style>
    <style:style style:name="P4" style:family="paragraph" style:parent-style-name="Standard">
      <style:text-properties officeooo:paragraph-rsid="001b0cf8"/>
    </style:style>
    <style:style style:name="T1" style:family="text">
      <style:text-properties fo:color="#ff6600" officeooo:rsid="00191e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<text:s text:c="13"/>Leiden Sie auch unter dem TOGO Syndrom????</text:p>
      <text:p text:style-name="P1"/>
      <text:p text:style-name="P1"/>
      <text:p text:style-name="P1"/>
      <text:p text:style-name="P1">Wenn Sie Sodbrennen, sauren Magen, Aufstoßen, Völlegefühl, Müdigkeit nach 15 Uhr verspüren, überprüfen Sie doch einmal, wie oft am Tag Sie</text:p>
      <text:p text:style-name="P1"><text:s text:c="23"/>einen coffee to go,</text:p>
      <text:p text:style-name="P1"><text:s text:c="23"/>ein Sandwich to go </text:p>
      <text:p text:style-name="P1"><text:s text:c="23"/>eine Limo oder Cola to go,</text:p>
      <text:p text:style-name="P2"><text:s text:c="23"/>Mc Donalds, etc, </text:p>
      <text:p text:style-name="P2">im Gehen schnell zu sich nehmen.</text:p>
      <text:p text:style-name="P1"/>
      <text:p text:style-name="P1"/>
      <text:p text:style-name="P1"/>
      <text:p text:style-name="P1">Selbst der auf dem U- Bahnhof gekaufte Smoothie kann dem Körper nur bedingt nützen, wenn er in hastigen Schlucken verzerrt wird, währen die Augen schon wieder auf der Handy Tastatur kleben.</text:p>
      <text:p text:style-name="P1"/>
      <text:p text:style-name="P1"/>
      <text:p text:style-name="P1"/>
      <text:p text:style-name="P1">Nehmen Sie sich Zeit zum Essen und Trinken. Es ist nicht selbstverständlich, dass wir Lebensmittel und Nahrung haben.</text:p>
      <text:p text:style-name="P1"/>
      <text:p text:style-name="P1"/>
      <text:p text:style-name="P4"><text:span text:style-name="T1"><text:s text:c="31"/></text:span><draw:frame draw:style-name="fr1" draw:name="Grafik1" text:anchor-type="as-char" svg:width="9.26cm" svg:height="10.583cm" draw:z-index="0"><draw:image xlink:href="http://www.silberregion-karwendel.at/sixcms/media.php/1048/wegderbesinnung_haende.jpg" xlink:type="simple" xlink:show="embed" xlink:actuate="onLoad"/></draw:frame>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9:13:50.071000000</meta:creation-date>
    <dc:date>2016-12-23T09:26:55.717000000</dc:date>
    <meta:editing-duration>PT4M28S</meta:editing-duration>
    <meta:editing-cycles>2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0" meta:word-count="100" meta:character-count="737" meta:non-whitespace-character-count="506"/>
  </office:meta>
</office:document-meta>
</file>